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Lorentzstraat, van 't Hoffstraat, Nobel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143</text:p>
            <text:p text:style-name="common-al">Ingekomen: 28-10-2021</text:p>
            <text:p text:style-name="common-al">Locatie: Lorentzstraat, van 't Hoffstraat, Nobelstraat Breda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008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08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08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143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Lorentzstraat, van 't Hoffstraat, Nobelstraat Breda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080</meta:user-defined>
    <meta:user-defined meta:name="OVERHEIDop.GmbID/DC.identifier">gmb-2021-390080</meta:user-defined>
    <meta:user-defined meta:name="OVERHEIDop.versieInformatie"/>
  </office:meta>
</office:document-meta>
</file>