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lengen van een duiker aan de Verre Weide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8a, 4264 KM, </text:span>verlengen dam en duiker in verband met uitbreiding (OV20210680/6461093); ingekomen op 21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lengen van een duiker aan de Verre Weide 8 in Ve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78</meta:user-defined>
    <meta:user-defined meta:name="OVERHEIDop.GmbID/DC.identifier">gmb-2021-390078</meta:user-defined>
    <meta:user-defined meta:name="OVERHEIDop.versieInformatie"/>
  </office:meta>
</office:document-meta>
</file>