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30 november t/m 12 december, kerstbomen, Nieuwkoop, Kennedyplei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5A, Nieuwkoop – aanvraag is ontvangen voor het innemen van een standplaats voor de verkoop van kerstbom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007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 30 november t/m 12 december, kerstbomen, Nieuwkoop, Kennedyplein 5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77</meta:user-defined>
    <meta:user-defined meta:name="OVERHEIDop.GmbID/DC.identifier">gmb-2021-390077</meta:user-defined>
    <meta:user-defined meta:name="OVERHEIDop.versieInformatie"/>
  </office:meta>
</office:document-meta>
</file>