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5 oktober 2021,<text:span text:style-name="nadrukvet"> Veldtoertocht Alphen </text:span>op 14 november 2021 van 08:00 uur tot 16:00 uur in Alphen (3508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90071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7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7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Verleende vergunningen APV en bijzondere wette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0071</meta:user-defined>
    <meta:user-defined meta:name="OVERHEIDop.GmbID/DC.identifier">gmb-2021-390071</meta:user-defined>
    <meta:user-defined meta:name="OVERHEIDop.versieInformatie"/>
  </office:meta>
</office:document-meta>
</file>