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4 padelbanen, Lissevoort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4 padelbanen</text:p>
            <text:p text:style-name="common-al">Locatie: Lissevoort 10 5671BS Nuenen</text:p>
            <text:p text:style-name="common-al">Ontvangen op: 25-10-2021</text:p>
            <text:p text:style-name="common-al">Zaaknummer: 082099131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006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91316</meta:user-defined>
    <meta:user-defined meta:name="DCTERMS.abstract">het aanleggen van 4 padelban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4 padelbanen, Lissevoort 10 Nuenen: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69</meta:user-defined>
    <meta:user-defined meta:name="OVERHEIDop.GmbID/DC.identifier">gmb-2021-390069</meta:user-defined>
    <meta:user-defined meta:name="OVERHEIDop.versieInformatie"/>
  </office:meta>
</office:document-meta>
</file>