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voor het bouwen van een vleeskalverenstal met berging (wijzigingsaanvraag)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november 2021</text:p>
            <text:p text:style-name="common-al">Kenmerk:Z-HZ_WABO-2016-06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00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trekken voor het bouwen van een vleeskalverenstal met berging (wijzigingsaanvraag) op de locatie Oud Lochemseweg 40 in Wi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66</meta:user-defined>
    <meta:user-defined meta:name="OVERHEIDop.GmbID/DC.identifier">gmb-2021-390066</meta:user-defined>
    <meta:user-defined meta:name="OVERHEIDop.versieInformatie"/>
  </office:meta>
</office:document-meta>
</file>