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Rivier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1-2-2021 Rivierkade 5, 4931 AA Geertruidenberg</text:span>
          </text:p>
            <text:p text:style-name="last-al">Bouwen van een loods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17.609 413080.849</meta:user-defined>
    <meta:user-defined meta:name="DC.title">Uitstellen beslistermijn, Rivierkade 5</meta:user-defined>
    <meta:user-defined meta:name="OVERHEID.PostcodeHuisnummer/OVERHEIDop.postcodeHuisnummer">4931AA 5</meta:user-defined>
    <meta:user-defined meta:name="OVERHEIDop.straatnaam">Rivierkade</meta:user-defined>
    <meta:user-defined meta:name="OVERHEIDop.woonplaats">Geertruidenbe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06</meta:user-defined>
    <meta:user-defined meta:name="OVERHEIDop.GmbID/DC.identifier">gmb-2021-39006</meta:user-defined>
    <meta:user-defined meta:name="OVERHEIDop.versieInformatie"/>
  </office:meta>
</office:document-meta>
</file>