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oktober 2021, Hollands Diep kavel 1, 4861 DM</text:span>
          </text:p>
            <text:p text:style-name="common-al">bouwen tuinhuis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005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5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5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0058</meta:user-defined>
    <meta:user-defined meta:name="OVERHEIDop.GmbID/DC.identifier">gmb-2021-390058</meta:user-defined>
    <meta:user-defined meta:name="OVERHEIDop.versieInformatie"/>
  </office:meta>
</office:document-meta>
</file>