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oktober 2021 aanvraag omgevingsvergunning, Burg Van Anken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21 voor het versterken van de serre aan de Burg Van Ankenweg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0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oktober 2021 voor het versterken van de serre aan de Burg Van Ankenweg 1 in Middelstum.</meta:user-defined>
    <dc:language>nl</dc:language>
    <meta:user-defined meta:name="OVERHEIDop.locatietype/OVERHEIDop.gebiedsmarkering">Adres</meta:user-defined>
    <meta:user-defined meta:name="DC.title">25 oktober 2021 aanvraag omgevingsvergunning, Burg Van Ankenweg 1 in Middelst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051</meta:user-defined>
    <meta:user-defined meta:name="OVERHEIDop.GmbID/DC.identifier">gmb-2021-390051</meta:user-defined>
    <meta:user-defined meta:name="OVERHEIDop.versieInformatie"/>
  </office:meta>
</office:document-meta>
</file>