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plaatsen landmark #OPGEZWOLLE, Park de Wezenlanden 8012BX Zwolle [0193ESUITE23694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69472021</text:p>
            <text:p text:style-name="common-al">Ingekomen: 28-10-2021</text:p>
            <text:p text:style-name="common-al">Locatie: Park de Wezenlanden 8012BX Zwolle, </text:p>
            <text:p text:style-name="common-al">Projectomschrijving: het tijdelijke plaatsen van een landmark #OPGEZWOLLE (periode 3 januari 2022 t/m 28 februari 2022)</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04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69472021</meta:user-defined>
    <meta:user-defined meta:name="DCTERMS.abstract">het tijdelijke plaatsen van een landmark #OPGEZWOLLE (periode 3 januari 2022 t/m 28 februari 2022)</meta:user-defined>
    <dc:language>nl</dc:language>
    <meta:user-defined meta:name="OVERHEIDop.locatietype/OVERHEIDop.gebiedsmarkering">Punt</meta:user-defined>
    <meta:user-defined meta:name="DC.title">Aanvraag omgevingsvergunning tijdelijke plaatsen landmark #OPGEZWOLLE, Park de Wezenlanden 8012BX Zwolle [0193ESUITE2369472021]</meta:user-defined>
    <meta:user-defined meta:name="DCTERMS.W3CDTF/DCTERMS.available">2021-11-03</meta:user-defined>
    <meta:user-defined meta:name="DCTERMS.W3CDTF/OVERHEIDop.jaargang">2021</meta:user-defined>
    <meta:user-defined meta:name="OVERHEIDop.publicationIssue">390049</meta:user-defined>
    <meta:user-defined meta:name="OVERHEIDop.GmbID/DC.identifier">gmb-2021-390049</meta:user-defined>
    <meta:user-defined meta:name="OVERHEIDop.versieInformatie"/>
  </office:meta>
</office:document-meta>
</file>