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neluxlaan 901,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trecht maakt ter voldoening aan het bepaalde in artikel 6.24, lid 3 Wet ruimtelijke ordening (Wro) bekend dat zij met de Exploitant, op 25 oktober 2021 een anterieure overeenkomst ex artikel 6.24,lid 1 Wro heeft gesloten, gericht op de realisatie van het volgende programma: </text:p>
            <text:p text:style-name="common-al">a. circa 200 woningen met een woninggrootte tussen de 50 en 80 m2 GBO betreffen voor 100% Geliberaliseerde woningen voor middenhuur conform het Actieplan Middenhuur, zoals nader omschreven in artikel 68 (Geliberaliseerde woningen voor middenhuur) en artikel 6C (Aanvullende bepalingen voor Geliberaliseerde woningen in middenhuur);</text:p>
            <text:p text:style-name="common-al">b. 93 autoparkeerplaatsen (rekening houdend met de aftrek van rechtens verkregen niveau, deelauto korting en fietsparkkeren korting), waarvan 87 autoparkeerplaatsen in de gebouwde parkeervoorziening en 6 c. autoparkeerplaatsen op bestaande plekken in de openbare ruimte;</text:p>
            <text:p text:style-name="common-al">c. commerciële plint van 500 tot 1.000 m2 BVO met daarin publiekgerichte/wijk ondersteunende functies dan wel een kantoorfunctie en wonen;</text:p>
            <text:p text:style-name="common-al">d. de Openbare ruimte.</text:p>
            <text:p text:style-name="common-al">De overeenkomst heeft betrekking op een perceel grond ter plaatse van Beneluxlaan 901 te Utrecht.</text:p>
            <text:p text:style-name="common-al">Een zakelijke beschrijving van de inhoud van de overeenkomst en een tekening van het Exploitatiegebied liggen conform artikel 6.2.12 Besluit ruimtelijke ordening (Bro) voor een ieder gedurende zes weken ter inzage, ingaande vanaf de datum van deze publicatie, en zijn bij deze stukken gevoegd.</text:p>
            <text:p text:style-name="common-al">Tegen de gesloten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00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Beneluxlaan 901, te Utrecht</meta:user-defined>
    <meta:user-defined meta:name="DCTERMS.W3CDTF/DCTERMS.available">2021-11-03</meta:user-defined>
    <meta:user-defined meta:name="DCTERMS.W3CDTF/OVERHEIDop.jaargang">2021</meta:user-defined>
    <meta:user-defined meta:name="OVERHEIDop.externeBijlage">Zakelijke beschrijving AO Beneluxlaan 901|exb-2021-63636</meta:user-defined>
    <meta:user-defined meta:name="OVERHEIDop.externeBijlage">Tekening Exploitatiegebied A39.817|exb-2021-63637</meta:user-defined>
    <meta:user-defined meta:name="OVERHEIDop.publicationIssue">390047</meta:user-defined>
    <meta:user-defined meta:name="OVERHEIDop.GmbID/DC.identifier">gmb-2021-390047</meta:user-defined>
    <meta:user-defined meta:name="OVERHEIDop.versieInformatie"/>
  </office:meta>
</office:document-meta>
</file>