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en uitbreiden van de bestaande winkel ten behoeve van 4 appartementen en het toekennen van nummers 39, 39a, 39b, 39c en 39d aan Stationsstraat 39 – 39d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8 oktober 2021 Stationsstraat 39 – 39d het verbouwen en uitbreiden van de bestaande winkel ten behoeve van 4 appartementen en het toekennen van nummers 39, 39a, 39b, 39c en 39d 3851 NB 9 december 2021</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90042</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042</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042</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en uitbreiden van de bestaande winkel ten behoeve van 4 appartementen en het toekennen van nummers 39, 39a, 39b, 39c en 39d aan Stationsstraat 39 – 39d te Ermelo</meta:user-defined>
    <meta:user-defined meta:name="DCTERMS.W3CDTF/DCTERMS.available">2021-11-03</meta:user-defined>
    <meta:user-defined meta:name="DCTERMS.W3CDTF/OVERHEIDop.jaargang">2021</meta:user-defined>
    <meta:user-defined meta:name="OVERHEIDop.publicationIssue">390042</meta:user-defined>
    <meta:user-defined meta:name="OVERHEIDop.GmbID/DC.identifier">gmb-2021-390042</meta:user-defined>
    <meta:user-defined meta:name="OVERHEIDop.versieInformatie"/>
  </office:meta>
</office:document-meta>
</file>