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  <text:list-style style:name="id1-3-2-1-1-28">
      <text:list-level-style-bullet text:bullet-char="." text:level="1">
        <style:list-level-properties text:min-label-width="10mm"/>
      </text:list-level-style-bullet>
    </text:list-style>
    <text:list-style style:name="id1-3-2-1-1-28-1">
      <text:list-level-style-bullet text:bullet-char="." text:level="1">
        <style:list-level-properties text:min-label-width="10mm"/>
      </text:list-level-style-bullet>
    </text:list-style>
    <text:list-style style:name="id1-3-2-1-1-28-2">
      <text:list-level-style-bullet text:bullet-char="." text:level="1">
        <style:list-level-properties text:min-label-width="10mm"/>
      </text:list-level-style-bullet>
    </text:list-style>
    <text:list-style style:name="id1-3-2-1-1-28-3">
      <text:list-level-style-bullet text:bullet-char="." text:level="1">
        <style:list-level-properties text:min-label-width="10mm"/>
      </text:list-level-style-bullet>
    </text:list-style>
    <text:list-style style:name="id1-3-2-1-1-28-4">
      <text:list-level-style-bullet text:bullet-char="." text:level="1">
        <style:list-level-properties text:min-label-width="10mm"/>
      </text:list-level-style-bullet>
    </text:list-style>
    <text:list-style style:name="id1-3-2-1-1-28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rielle : intocht van Sint Nicolaas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list text:style-name="id1-3-2-1-1-3">
              <text:list-item text:style-override="id1-3-2-1-1-3-1">
                <text:number>.</text:number>
                <text:p text:style-name="al">Evenement: <text:span text:style-name="nadrukvet">intocht van St. Nicolaas in Brielle </text:span>(kenmerk 18493-2021)</text:p>
              </text:list-item>
              <text:list-item text:style-override="id1-3-2-1-1-3-2">
                <text:number>.</text:number>
                <text:p text:style-name="al">Datum: zondag, 14 november 2021</text:p>
              </text:list-item>
              <text:list-item text:style-override="id1-3-2-1-1-3-3">
                <text:number>.</text:number>
                <text:p text:style-name="al">Tijden: 12.00 uur tot 14.30 uur</text:p>
              </text:list-item>
              <text:list-item text:style-override="id1-3-2-1-1-3-4">
                <text:number>.</text:number>
                <text:p text:style-name="al">Locatie: Binnenstad Brielle, sint komt aan bij de steiger Rochus Meeuwiszoonweg</text:p>
              </text:list-item>
              <text:list-item text:style-override="id1-3-2-1-1-3-5">
                <text:number>.</text:number>
                <text:p text:style-name="al">Categorie: Evenement</text:p>
                <text:p text:style-name="al"/>
              </text:list-item>
            </text:list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 </text:p>
            <text:p text:style-name="common-al">Openbare Orde en Veiligheid </text:p>
            <text:p text:style-name="common-al">Gemeente Brielle</text:p>
            <text:p text:style-name="common-al"> Postbus 101 3230 AC Brielle</text:p>
            <text:p text:style-name="common-al"> 0181-471111</text:p>
            <text:p text:style-name="common-al">Email: <text:a xlink:href="mailto:post@brielle.nl" xlink:type="simple">post@brielle.nl</text:a> </text:p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Klachten tijdens een evenement</text:span>
          </text:p>
            <text:p text:style-name="common-al"/>
            <text:p text:style-name="common-al">Heeft u geluidsoverlast of hinder tijdens een evenement? Bel - alleen tijdens het evenement met de meldkamer DCMR 088-8333555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 </text:p>
            <text:p text:style-name="common-al">De termijn gaat in op de dag na verzending van de beslissing aan de aanvrager. </text:p>
            <text:p text:style-name="common-al">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/>
            <text:p text:style-name="common-al">In het bezwaarschrift moet in ieder geval staan:</text:p>
            <text:list text:style-name="id1-3-2-1-1-28">
              <text:list-item text:style-override="id1-3-2-1-1-28-1">
                <text:number>.</text:number>
                <text:p text:style-name="al">uw naam, adres en handtekening;</text:p>
              </text:list-item>
              <text:list-item text:style-override="id1-3-2-1-1-28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8-3">
                <text:number>.</text:number>
                <text:p text:style-name="al">de datum waarop u bezwaar maakt;</text:p>
              </text:list-item>
              <text:list-item text:style-override="id1-3-2-1-1-28-4">
                <text:number>.</text:number>
                <text:p text:style-name="al">een omschrijving van het besluit waartegen u bezwaar maakt;</text:p>
              </text:list-item>
              <text:list-item text:style-override="id1-3-2-1-1-28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</text:p>
            <text:p text:style-name="common-al">Kijk op de genoemde site voor de precieze voorwaarden.</text:p>
            <text:p text:style-name="common-al">Meer informatie over het indienen van een bezwaarschrift vindt u in de brochure 'Bezwaar en beroep tegen een beslissing van de overheid'. </text:p>
            <text:p text:style-name="common-al">Een exemplaar wordt u op verzoek kosteloos toegezon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 november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900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kenmerk 18493-2021</meta:user-defined>
    <meta:user-defined meta:name="DCTERMS.abstract">Sinterklaas intocht Brielle</meta:user-defined>
    <dc:language>nl</dc:language>
    <meta:user-defined meta:name="OVERHEIDop.locatietype/OVERHEIDop.gebiedsmarkering">Gemeente</meta:user-defined>
    <meta:user-defined meta:name="DC.title">Verleende evenementenvergunning Brielle : intocht van Sint Nicolaas in Briell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39</meta:user-defined>
    <meta:user-defined meta:name="OVERHEIDop.GmbID/DC.identifier">gmb-2021-390039</meta:user-defined>
    <meta:user-defined meta:name="OVERHEIDop.versieInformatie"/>
  </office:meta>
</office:document-meta>
</file>