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wijderen van 3 gebouwen en 1 kippenhok terug plaatsen tegenover Dussen Dijk 19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tegenover Dussen Dijk 19, 4271 XL, </text:span>3 gebouwen verwijderen uit de tuin en 1 kippenhok in de vorm van een hooimijt terugplaatsen in de tuin (OV20210683/6455065); ingekomen op 22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003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3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3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tena - Aanvraag vergunning voor het verwijderen van 3 gebouwen en 1 kippenhok terug plaatsen tegenover Dussen Dijk 19 in Duss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038</meta:user-defined>
    <meta:user-defined meta:name="OVERHEIDop.GmbID/DC.identifier">gmb-2021-390038</meta:user-defined>
    <meta:user-defined meta:name="OVERHEIDop.versieInformatie"/>
  </office:meta>
</office:document-meta>
</file>