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102/Schimmelpenninck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298 voor het wijzigen van het gebruik van de percelen Dorpsstraat 102 (van woning naar kantoor en appartement) en Schimmelpennincklaan 2 (van kantoor/werkplaats naar opslag/bergruimte ten behoeve van Dorpsstraat 104)  (afwijken bestemmingsplan en bouwen) op locatie Dorpsstraat 102/Schimmelpennincklaan 2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 november 2021</text:span>
          </text:p>
            <text:p text:style-name="last-al">Belanghebbenden kunnen een bezwaar indienen. De termijn voor het indienen van een bezwaar start op 2 november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9003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3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3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orpsstraat 102/Schimmelpennincklaan 2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037</meta:user-defined>
    <meta:user-defined meta:name="OVERHEIDop.GmbID/DC.identifier">gmb-2021-390037</meta:user-defined>
    <meta:user-defined meta:name="OVERHEIDop.versieInformatie"/>
  </office:meta>
</office:document-meta>
</file>