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testlocatie voor coronatesten aan de Industrieweg 2g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Industrieweg 2g, 4283 GZ, </text:span>realiseren testlocatie voor het afnemen van coronatesten (OV20210688/6467191); ingekomen op 2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0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testlocatie voor coronatesten aan de Industrieweg 2g in Giess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035</meta:user-defined>
    <meta:user-defined meta:name="OVERHEIDop.GmbID/DC.identifier">gmb-2021-390035</meta:user-defined>
    <meta:user-defined meta:name="OVERHEIDop.versieInformatie"/>
  </office:meta>
</office:document-meta>
</file>