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Ereprijs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21.0010840 voor een omgevingsvergunning (ontheffing) plaatsen tijdelijke container en mobiel toilet nabij Ereprijs 65 te Abcoude i.v.m. een verbouwing woning voor de periode 3 november t/m 24 december 2021. </text:p>
            <text:p text:style-name="common-al">De vergunning is toegekend aan Seku Bouw, Julianaweg 141R , 1131 DH te Volendam.</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4 november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nov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003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3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3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Ereprijs te Abcoude.</meta:user-defined>
    <meta:user-defined meta:name="DCTERMS.W3CDTF/DCTERMS.available">2021-11-04</meta:user-defined>
    <meta:user-defined meta:name="DCTERMS.W3CDTF/OVERHEIDop.jaargang">2021</meta:user-defined>
    <meta:user-defined meta:name="OVERHEIDop.publicationIssue">390031</meta:user-defined>
    <meta:user-defined meta:name="OVERHEIDop.GmbID/DC.identifier">gmb-2021-390031</meta:user-defined>
    <meta:user-defined meta:name="OVERHEIDop.versieInformatie"/>
  </office:meta>
</office:document-meta>
</file>