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en het toekennen van nummer Wilhelminalaan 14A aan Wilhelminalaan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oktober 2021 Wilhelminalaan 14 het plaatsen van een tijdelijke woonunit en het toekennen van nummer Wilhelminalaan 14A 3851 XW 6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en het toekennen van nummer Wilhelminalaan 14A aan Wilhelminalaan 14 te Ermelo</meta:user-defined>
    <meta:user-defined meta:name="DCTERMS.W3CDTF/DCTERMS.available">2021-11-03</meta:user-defined>
    <meta:user-defined meta:name="DCTERMS.W3CDTF/OVERHEIDop.jaargang">2021</meta:user-defined>
    <meta:user-defined meta:name="OVERHEIDop.publicationIssue">390029</meta:user-defined>
    <meta:user-defined meta:name="OVERHEIDop.GmbID/DC.identifier">gmb-2021-390029</meta:user-defined>
    <meta:user-defined meta:name="OVERHEIDop.versieInformatie"/>
  </office:meta>
</office:document-meta>
</file>