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wijzigen van een gevel aan de Sluis 9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de Sluis 9, 4271 CZ, </text:span>gevelwijziging van het bedrijfsgebouw (OV20210687/6465471); ingekomen op 25 okto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9002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2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2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wijzigen van een gevel aan de Sluis 9 in Duss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0027</meta:user-defined>
    <meta:user-defined meta:name="OVERHEIDop.GmbID/DC.identifier">gmb-2021-390027</meta:user-defined>
    <meta:user-defined meta:name="OVERHEIDop.versieInformatie"/>
  </office:meta>
</office:document-meta>
</file>