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Hoek Hertog Janstraat-Taxandriaweg, WWK00 G 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is een aanvraag omgevingsvergunning ontvangen, waarbij de reguliere procedure van toepassing is, voor het realiseren van een WADI op locatie hoek Hertog Janstraat-Taxandriaweg, kad. Waalwijk, sectieG, nr.719. De aanvraag is geregistreerd onder zaaknummer 2021-05450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de regels van ruimtelijke plann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9002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2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2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WK00 G 719</meta:user-defined>
    <dc:language>nl</dc:language>
    <meta:user-defined meta:name="OVERHEIDop.locatietype/OVERHEIDop.gebiedsmarkering">Lijn</meta:user-defined>
    <meta:user-defined meta:name="DC.title">Kennisgeving ontvangst Omgevingsvergunning, Hoek Hertog Janstraat-Taxandriaweg, WWK00 G 719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024</meta:user-defined>
    <meta:user-defined meta:name="OVERHEIDop.GmbID/DC.identifier">gmb-2021-390024</meta:user-defined>
    <meta:user-defined meta:name="OVERHEIDop.versieInformatie"/>
  </office:meta>
</office:document-meta>
</file>