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temmingsplan ‘Hazelaarplein, Vianen’, (woningbouwlocatie Hazelaarpl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ijfheerenlanden maken op grond van artikel 3.8 van de Wet ruimtelijke ordening bekend dat het ontwerpbestemmingsplan ‘Hazelaarplein, Vianen’ ter inzage ligt. </text:p>
            <text:p text:style-name="common-al"/>
            <text:p text:style-name="common-al">
            <text:span text:style-name="nadrukvet">Inhoud</text:span>
          </text:p>
            <text:p text:style-name="common-al">Het plangebied is gelegen in Vianen en wordt begrensd door de Lekdijk, Brugstraat en Hazelaarstraat. Lekstede Wonen is voornemens om hier maximaal 130 huurwoningen te realiseren, waarvan ca. 80% sociale huur. Eén en ander is verwerkt in een ontwerpbestemmingsplan met bijbehorende onderzoeken. </text:p>
            <text:p text:style-name="common-al"/>
            <text:p text:style-name="common-al">
            <text:span text:style-name="nadrukvet">Inzage</text:span>
          </text:p>
            <text:p text:style-name="common-al">Het ontwerpbestemmingsplan met de bijbehorende documenten kan vanaf vrijdag 5 november 2021 tot en met donderdag 16 december 2021 op de volgende wijze worden ingezien:</text:p>
            <text:p text:style-name="common-al">1. digitaal via de landelijke website <text:a xlink:href="http://www.ruimtelijkeplannen.nl" xlink:type="simple">www.ruimtelijkeplannen.nl</text:a>. Het digitale identificatienummer van het ontwerpbestemmingsplan is: NL.IMRO.1961.BPHazelaarplein-ON01;</text:p>
            <text:p text:style-name="common-al">2. op papier uitsluitend op afspraak bij de publieksbalie in het gemeentehuis locatie Vianen aan de Voorstraat 30 te Vianen. U kunt daarvoor een afspraak maken met de behandelend ambtenaar, de heer I. Slager, via telefoonnummer 088 599 7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an iedereen mondeling of bij voorkeur schriftelijk zijn of haar zienswijze over het ontwerpbestemmingsplan kenbaar maken. Uw schriftelijke zienswijze moet u voorzien van uw naam, adres, handtekening en datum. Ook geeft u aan op welk (ontwerp)plan of (ontwerp)besluit uw zienswijze betrekking heeft en de reden(en) van de zienswijze.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heer I. Slager van team Ruimtelijke Ontwikkeling. Zienswijzen indienen per mail is niet mogelijk.</text:p>
            <text:p text:style-name="common-al"/>
            <text:p text:style-name="last-al">Vijfheerenlanden, 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002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BPHazelaarplein-ON01</meta:user-defined>
    <meta:user-defined meta:name="OVERHEIDop.Plansoort/OVERHEIDop.plansoort">bestemmings- of omgevingsplan</meta:user-defined>
    <meta:user-defined meta:name="OVERHEIDop.referentienummer">343555</meta:user-defined>
    <meta:user-defined meta:name="DCTERMS.abstract">woningbouwlocatie Hazelaarplein Vianen</meta:user-defined>
    <dc:language>nl</dc:language>
    <meta:user-defined meta:name="OVERHEIDop.locatietype/OVERHEIDop.gebiedsmarkering">Weg</meta:user-defined>
    <meta:user-defined meta:name="DC.title">Terinzagelegging ontwerpbestemmingsplan ‘Hazelaarplein, Vianen’, (woningbouwlocatie Hazelaarplei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22</meta:user-defined>
    <meta:user-defined meta:name="OVERHEIDop.GmbID/DC.identifier">gmb-2021-390022</meta:user-defined>
    <meta:user-defined meta:name="OVERHEIDop.versieInformatie"/>
  </office:meta>
</office:document-meta>
</file>