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ijdelijke woonunit en het toekennen van nummer Oude Nijkerkerweg 143A aan Oude Nijkerkerweg 143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1 Oude Nijkerkerweg 143A het legaliseren van een tijdelijke woonunit en het toekennen van nummer Oude Nijkerkerweg 143A 3853 JP 6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legaliseren van een tijdelijke woonunit en het toekennen van nummer Oude Nijkerkerweg 143A aan Oude Nijkerkerweg 143A te Ermelo</meta:user-defined>
    <meta:user-defined meta:name="DCTERMS.W3CDTF/DCTERMS.available">2021-11-03</meta:user-defined>
    <meta:user-defined meta:name="DCTERMS.W3CDTF/OVERHEIDop.jaargang">2021</meta:user-defined>
    <meta:user-defined meta:name="OVERHEIDop.publicationIssue">390021</meta:user-defined>
    <meta:user-defined meta:name="OVERHEIDop.GmbID/DC.identifier">gmb-2021-390021</meta:user-defined>
    <meta:user-defined meta:name="OVERHEIDop.versieInformatie"/>
  </office:meta>
</office:document-meta>
</file>