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z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3022</text:p>
            <text:p text:style-name="common-al">Voor de activiteit(en): Bouwen</text:p>
            <text:p text:style-name="common-al">Voor: het realiseren van een opbouw op een bestaande woning</text:p>
            <text:p text:style-name="common-al">Locatie: Rozenstraat 34  </text:p>
            <text:p text:style-name="common-al">Datum ontvangst: 26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900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ozenstraat 3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20</meta:user-defined>
    <meta:user-defined meta:name="OVERHEIDop.GmbID/DC.identifier">gmb-2021-390020</meta:user-defined>
    <meta:user-defined meta:name="OVERHEIDop.versieInformatie"/>
  </office:meta>
</office:document-meta>
</file>