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geluid en lichthinder voor werkzaamheden aan de spoorwegovergang op vrijdag 12 november 2021 tot maandag 15 november 2021 aan de spoorwegovergang op de Soesterbergsestraat en verder richting Den D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 november 2021 op grond van artikel 4:6 ontheffing hebben verleend in verband met de te verwachte geluid- en lichthinder als gevolg van het uitvoeren van werkzaamheden aan de spoorwegovergang op de Soesterbergsestraat en verder richting Den Dolder van vrijdag 12 november 2021 vanaf 23.30 uur tot maandag 15 november 2021 05.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0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Toestemming ontheffing geluid en lichthinder voor werkzaamheden aan de spoorwegovergang op vrijdag 12 november 2021 tot maandag 15 november 2021 aan de spoorwegovergang op de Soesterbergsestraat en verder richting Den Dolder</meta:user-defined>
    <meta:user-defined meta:name="DCTERMS.W3CDTF/DCTERMS.available">2021-11-03</meta:user-defined>
    <meta:user-defined meta:name="DCTERMS.W3CDTF/OVERHEIDop.jaargang">2021</meta:user-defined>
    <meta:user-defined meta:name="OVERHEIDop.publicationIssue">390019</meta:user-defined>
    <meta:user-defined meta:name="OVERHEIDop.GmbID/DC.identifier">gmb-2021-390019</meta:user-defined>
    <meta:user-defined meta:name="OVERHEIDop.versieInformatie"/>
  </office:meta>
</office:document-meta>
</file>