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wijzigen van de inrichting op de locatie Zonnenbergstraat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47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3 november 2021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0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wijzigen van de inrichting op de locatie Zonnenbergstraat 45 in Wilp</meta:user-defined>
    <meta:user-defined meta:name="DCTERMS.W3CDTF/DCTERMS.available">2021-11-03</meta:user-defined>
    <meta:user-defined meta:name="DCTERMS.W3CDTF/OVERHEIDop.jaargang">2021</meta:user-defined>
    <meta:user-defined meta:name="OVERHEIDop.externeBijlage">20200722 Publiceerbare aanvraag|exb-2021-63631</meta:user-defined>
    <meta:user-defined meta:name="OVERHEIDop.externeBijlage">20211101 ONTWERP Zonnenbergstraat 45 Wilp|exb-2021-63632</meta:user-defined>
    <meta:user-defined meta:name="OVERHEIDop.publicationIssue">390016</meta:user-defined>
    <meta:user-defined meta:name="OVERHEIDop.GmbID/DC.identifier">gmb-2021-390016</meta:user-defined>
    <meta:user-defined meta:name="OVERHEIDop.versieInformatie"/>
  </office:meta>
</office:document-meta>
</file>