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erker aan Rietgansstraat 8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Rietgansstraat 8 het plaatsen van een erker 3853 AK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9001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01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01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erker aan Rietgansstraat 8 te Ermelo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014</meta:user-defined>
    <meta:user-defined meta:name="OVERHEIDop.GmbID/DC.identifier">gmb-2021-390014</meta:user-defined>
    <meta:user-defined meta:name="OVERHEIDop.versieInformatie"/>
  </office:meta>
</office:document-meta>
</file>