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i.c. bestemmingsplan Jistrum, Rounhof 3 (wijziging deel bedrijfsbestemming in een woon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maken bekend dat zij het wijzigingsplan Jistrum, Rounhof 3 (wijziging deel bedrijfsbestemming in een woonbestemming) ongewijzigd hebben vastgesteld. </text:p>
            <text:p text:style-name="common-al">
            <text:span text:style-name="nadrukvet">Stukken ter inzage</text:span>
          </text:p>
            <text:p text:style-name="common-al">Het wijzigingsplan ligt met ingang van 4 november voor een periode van 6 weken ter inzage bij de Balie Bouwen en Wenjen (baliebw@t-diel.nl of telefonisch via 140511) en digitaal raadpleegbaar op www.ruimtelijkeplannen.nl met code NL.IMRO.0737.15BPIIIWP02.</text:p>
            <text:p text:style-name="common-al">
            <text:span text:style-name="nadrukvet">Beroepsmogelijkheid</text:span>
          </text:p>
            <text:p text:style-name="common-al">Belanghebbenden kunnen binnen zes weken na de dag waarop het besluit ter inzage is gelegd schriftelijk beroep indienen. Het beroep heeft geen schorsende werking. Belanghebbenden kunnen, gelijktijdig met een ingediend beroepschrift een verzoek om voorlopige voorziening indienen. Een beroepschrift en verzoek om voorlopige voorziening stuurt u naar de Afdeling bestuursrechtspraak van de Raad van State, Postbus 20019, 2500 EA ’s-Gravenhage. </text:p>
            <text:p text:style-name="common-al">
            <text:span text:style-name="nadrukvet">In werking treding</text:span>
          </text:p>
            <text:p text:style-name="common-al">Het besluit tot vaststelling treedt na afloop van de beroepstermijn in werking, tenzij binnen de beroepstermijn een verzoek om voorlopige voorziening wordt ingediend. In dat geval treedt het wijzigingsplan niet in werking voor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001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1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1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15BPIIIWP02-vg01</meta:user-defined>
    <meta:user-defined meta:name="OVERHEIDop.Plansoort/OVERHEIDop.plansoort">bestemmings- of omgevingsplan</meta:user-defined>
    <meta:user-defined meta:name="DCTERMS.abstract">Rounhof 3</meta:user-defined>
    <dc:language>nl</dc:language>
    <meta:user-defined meta:name="OVERHEIDop.locatietype/OVERHEIDop.gebiedsmarkering">Punt</meta:user-defined>
    <meta:user-defined meta:name="DC.title">Wijzigingsplan i.c. bestemmingsplan Jistrum, Rounhof 3 (wijziging deel bedrijfsbestemming in een woonbestemming)</meta:user-defined>
    <meta:user-defined meta:name="DCTERMS.W3CDTF/DCTERMS.available">2021-11-03</meta:user-defined>
    <meta:user-defined meta:name="DCTERMS.W3CDTF/OVERHEIDop.jaargang">2021</meta:user-defined>
    <meta:user-defined meta:name="OVERHEIDop.publicationIssue">390011</meta:user-defined>
    <meta:user-defined meta:name="OVERHEIDop.GmbID/DC.identifier">gmb-2021-390011</meta:user-defined>
    <meta:user-defined meta:name="OVERHEIDop.versieInformatie"/>
  </office:meta>
</office:document-meta>
</file>