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- of uitrit aan Speulderveld ongenummerd (nabij Hessenmeer 50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eulderveld ongenummerd (nabij Hessenmeer 50) het bouwen van een woning en het aanleggen van een in- of uitrit 3852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0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en het aanleggen van een in- of uitrit aan Speulderveld ongenummerd (nabij Hessenmeer 50)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07</meta:user-defined>
    <meta:user-defined meta:name="OVERHEIDop.GmbID/DC.identifier">gmb-2021-390007</meta:user-defined>
    <meta:user-defined meta:name="OVERHEIDop.versieInformatie"/>
  </office:meta>
</office:document-meta>
</file>