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uinberging en houten afdak aan de Vlinderslag 45 in A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linderslag 45, 4286 GB, </text:span>plaatsen tuinberging en afdak van hout (OV20210679/6458867); ingekomen op 2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uinberging en houten afdak aan de Vlinderslag 45 in Amker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05</meta:user-defined>
    <meta:user-defined meta:name="OVERHEIDop.GmbID/DC.identifier">gmb-2021-390005</meta:user-defined>
    <meta:user-defined meta:name="OVERHEIDop.versieInformatie"/>
  </office:meta>
</office:document-meta>
</file>