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schorten termijn omgevingsvergunning-2021-025739, Bernhardstraat 19, 5161XJ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1 is een aanvraag omgevingsvergunning ontvangen, waarbij de reguliere procedure van toepassing is, voor het verbouwen van een sportaccommodatie van S.S.C '55 op locatie Bernhardstraat 19, 5161XJ Sprang-Capelle. De aanvraag is geregistreerd onder zaaknummer 2021-025739.De aanvraag betreft de volgende activiteiten:</text:p>
            <text:list text:style-name="id1-3-2-1-1-2">
              <text:list-item text:style-override="id1-3-2-1-1-2-1">
                <text:number>•</text:number>
                <text:p text:style-name="al">het (gedeeltelijk) verbouwen van een bouwwerk</text:p>
              </text:list-item>
              <text:list-item text:style-override="id1-3-2-1-1-2-2">
                <text:number>•</text:number>
                <text:p text:style-name="al">Handelen in strijd ruimtelijke regels</text:p>
              </text:list-item>
            </text:list>
            <text:p text:style-name="common-al">De gemeente heeft op 25 oktober 2021 besloten om de beslissing op deze aanvraag op te schorten tot 28 december 2021. Dit besluit is op 26 oktober 2021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9000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0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0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p locatie Bernhardstraat 19, 5161XJ Sprang-Capelle</meta:user-defined>
    <dc:language>nl</dc:language>
    <meta:user-defined meta:name="OVERHEIDop.locatietype/OVERHEIDop.gebiedsmarkering">Punt</meta:user-defined>
    <meta:user-defined meta:name="DC.title">Kennisgeving opschorten termijn omgevingsvergunning-2021-025739, Bernhardstraat 19, 5161XJ Sprang-Capell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002</meta:user-defined>
    <meta:user-defined meta:name="OVERHEIDop.GmbID/DC.identifier">gmb-2021-390002</meta:user-defined>
    <meta:user-defined meta:name="OVERHEIDop.versieInformatie"/>
  </office:meta>
</office:document-meta>
</file>