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een melding ontvangen waarvoor geen vergunningsplicht geldt voor de locatie Grauwveen 8 tot T kruising Schoolsticht Dongen. De melding is geregistreerd onder zaaknummer 2021-017040. De melding betreft:</text:p>
            <text:p text:style-name="common-al">plaatsen van een kraan 10 en 11 novem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00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auwveen 8 tot T kruising Schoolsticht Dongen</meta:user-defined>
    <dc:language>nl</dc:language>
    <meta:user-defined meta:name="OVERHEIDop.locatietype/OVERHEIDop.gebiedsmarkering">Punt</meta:user-defined>
    <meta:user-defined meta:name="DC.title">Ontvangst melding. Ontvangstdatum: 1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0001</meta:user-defined>
    <meta:user-defined meta:name="OVERHEIDop.GmbID/DC.identifier">gmb-2021-390001</meta:user-defined>
    <meta:user-defined meta:name="OVERHEIDop.versieInformatie"/>
  </office:meta>
</office:document-meta>
</file>