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rhoevenweg 4a 7671SB Vriezenveen, VZV00 F 106  bouwen van een bedrijfswoning (ontvangen 23-12-2020, zaaknummer 1700ESUITE617352020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sterhoevenweg 4a 7671SB Vriezenveen</text:p>
            <text:p text:style-name="common-al">Project: bouwen van een bedrijfswoning</text:p>
            <text:p text:style-name="common-al">Ingekomen: 23-12-2020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9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bedrijfswoning</meta:user-defined>
    <dc:language>nl</dc:language>
    <meta:user-defined meta:name="OVERHEID.EPSG28992/DC.spatial">237086.242195222 491456.89946318</meta:user-defined>
    <meta:user-defined meta:name="DC.title">Gemeente Twenterand - aanvraag omgevingsvergunning, Westerhoevenweg 4a 7671SB Vriezenveen, VZV00 F 106  bouwen van een bedrijfswoning (ontvangen 23-12-2020, zaaknummer 1700ESUITE617352020)</meta:user-defined>
    <meta:user-defined meta:name="OVERHEID.PostcodeHuisnummer/OVERHEIDop.postcodeHuisnummer">7671SB 4</meta:user-defined>
    <meta:user-defined meta:name="OVERHEIDop.straatnaam">Westerhoevenweg</meta:user-defined>
    <meta:user-defined meta:name="OVERHEIDop.woonplaats">Vriezenve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390</meta:user-defined>
    <meta:user-defined meta:name="OVERHEIDop.GmbID/DC.identifier">gmb-2021-390</meta:user-defined>
    <meta:user-defined meta:name="OVERHEIDop.versieInformatie"/>
  </office:meta>
</office:document-meta>
</file>