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ngnagelwaard 5 te Spijk het ombouwen van hal 3 (milieuneutrale wijziging) en bouwen CO2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1 een besluit genomen op de aanvraag met zaaknummer HZ_WABO-2021-1473 voor een omgevingsvergunning op locatie Tengnagelwaard 5 te Spijk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;</text:p>
              </text:list-item>
              <text:list-item text:style-override="id1-3-2-1-1-2-2">
                <text:number>•</text:number>
                <text:p text:style-name="al">Het milieuneutraal wijzigen van een inrichting.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 nov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999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9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9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engnagelwaard 5 te Spijk het ombouwen van hal 3 (milieuneutrale wijziging) en bouwen CO2 installati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996</meta:user-defined>
    <meta:user-defined meta:name="OVERHEIDop.GmbID/DC.identifier">gmb-2021-389996</meta:user-defined>
    <meta:user-defined meta:name="OVERHEIDop.versieInformatie"/>
  </office:meta>
</office:document-meta>
</file>