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tijdelijke huisvesting van een school aan de Knotwilg 2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notwilg 2, 4286 DE, </text:span>tijdelijke huisvesting school (OV20210691/6466203); ingekomen op 26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999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tijdelijke huisvesting van een school aan de Knotwilg 2 in Almker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995</meta:user-defined>
    <meta:user-defined meta:name="OVERHEIDop.GmbID/DC.identifier">gmb-2021-389995</meta:user-defined>
    <meta:user-defined meta:name="OVERHEIDop.versieInformatie"/>
  </office:meta>
</office:document-meta>
</file>