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nokverhoging en een dakkapel aan Cronjéstraat 34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Cronjéstraat 34 het plaatsen van een nokverhoging en een dakkapel 3851 ZS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8999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9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9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nokverhoging en een dakkapel aan Cronjéstraat 34 te Ermelo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994</meta:user-defined>
    <meta:user-defined meta:name="OVERHEIDop.GmbID/DC.identifier">gmb-2021-389994</meta:user-defined>
    <meta:user-defined meta:name="OVERHEIDop.versieInformatie"/>
  </office:meta>
</office:document-meta>
</file>