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aanvraag ontvangen voor een omgevingsvergunning (ontheffing) plaatsen tijdelijke container en mobiel toilet nabij de Ereprijs 65 te Abcoude. De aanvraag is geregistreerd onder zaaknummer: 21.0010840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nov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999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Ereprijs te Abcoude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991</meta:user-defined>
    <meta:user-defined meta:name="OVERHEIDop.GmbID/DC.identifier">gmb-2021-389991</meta:user-defined>
    <meta:user-defined meta:name="OVERHEIDop.versieInformatie"/>
  </office:meta>
</office:document-meta>
</file>