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grove dennen en een eik aan Jacob Catslaan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 Catslaan 15 het kappen van 4 grove dennen en een eik 3852 B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grove dennen en een eik aan Jacob Catslaan 15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88</meta:user-defined>
    <meta:user-defined meta:name="OVERHEIDop.GmbID/DC.identifier">gmb-2021-389988</meta:user-defined>
    <meta:user-defined meta:name="OVERHEIDop.versieInformatie"/>
  </office:meta>
</office:document-meta>
</file>