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-2021-046925, Trampad 6, 5161HK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1 is een aanvraag omgevingsvergunning ontvangen, waarbij de reguliere procedure van toepassing is, voor het uitbreiden van een woning op locatie Trampad 6, 5161HK Sprang-Capelle. De aanvraag is geregistreerd onder zaaknummer 2021-046925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 | Verbouw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Het college heeft besloten om de beslissing op deze aanvraag te verlengen met 6 weken. Dit besluit is op 27 oktober 2021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8998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8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8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Trampad 6, 5161HK Sprang-Capelle</meta:user-defined>
    <dc:language>nl</dc:language>
    <meta:user-defined meta:name="OVERHEIDop.locatietype/OVERHEIDop.gebiedsmarkering">Punt</meta:user-defined>
    <meta:user-defined meta:name="DC.title">Kennisgeving termijnverlenging omgevingsvergunning-2021-046925, Trampad 6, 5161HK Sprang-Capell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987</meta:user-defined>
    <meta:user-defined meta:name="OVERHEIDop.GmbID/DC.identifier">gmb-2021-389987</meta:user-defined>
    <meta:user-defined meta:name="OVERHEIDop.versieInformatie"/>
  </office:meta>
</office:document-meta>
</file>