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een inrichting aan de Broekgraaf 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roekgraaf 4, 4286 LW, </text:span>veranderen inrichting (OV20210690/6468235); ingekomen op 26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998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anderen van een inrichting aan de Broekgraaf 4 in Almker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986</meta:user-defined>
    <meta:user-defined meta:name="OVERHEIDop.GmbID/DC.identifier">gmb-2021-389986</meta:user-defined>
    <meta:user-defined meta:name="OVERHEIDop.versieInformatie"/>
  </office:meta>
</office:document-meta>
</file>