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oktober 2021, Brouwerij 50, 4861 SN</text:span>
          </text:p>
            <text:p text:style-name="common-al">transformeren locatie naar horecafuncti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998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8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8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89985</meta:user-defined>
    <meta:user-defined meta:name="OVERHEIDop.GmbID/DC.identifier">gmb-2021-389985</meta:user-defined>
    <meta:user-defined meta:name="OVERHEIDop.versieInformatie"/>
  </office:meta>
</office:document-meta>
</file>