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singel 3, 9712 KG Groningen – verwijderen asbest (ontvangstdatum 29-01-2021, dossiernummer 20217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29.709 582342.634</meta:user-defined>
    <meta:user-defined meta:name="DC.title">Sloopmelding: Turfsingel 3, 9712 KG Groningen – verwijderen asbest (ontvangstdatum 29-01-2021, dossiernummer 202170581)</meta:user-defined>
    <meta:user-defined meta:name="OVERHEID.PostcodeHuisnummer/OVERHEIDop.postcodeHuisnummer">9712KG 3</meta:user-defined>
    <meta:user-defined meta:name="OVERHEIDop.straatnaam">Turfsinge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98</meta:user-defined>
    <meta:user-defined meta:name="OVERHEIDop.GmbID/DC.identifier">gmb-2021-38998</meta:user-defined>
    <meta:user-defined meta:name="OVERHEIDop.versieInformatie"/>
  </office:meta>
</office:document-meta>
</file>