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directe bemiddeling huisvesting leerkrachten Diem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Inleiding </text:p>
              <text:p text:style-name="al">Op grond van artikel 4, eerste lid onder a, van de Huisvestingswet 2014 kan de gemeenteraad regels voor woonruimteverdeling in een huisvestingsverordening opstellen. Op grond van artikel 4:81 lid 1 van de Algemene wet bestuursrecht (hierna: “Awb”) kan het college van burgemeester en wethouders nadere beleidsregels vaststellen. In artikel 2.7.7 tweede lid van de Huisvestingsverordening Diemen 2021 (hierna: “huisvestingsverordening”) is bepaald dat woonruimte via directe bemiddeling kan worden aangeboden aan leerkrachten die lesgeven in het Diemense basisonderwijs. In het derde lid van dit artikel is bepaald dat burgemeester en wethouders nadere regels kunnen vaststellen over de voorwaarden die worden gesteld aan het bepaalde in het eerste lid. In deze nadere regels directe bemiddeling leraren bij huisvesting gemeente Diemen 2021 (hierna: “nadere regels”) wordt beschreven hoe het college van burgemeester en wethouders de in de huisvestingsverordening opgenomen regels uitvoert. </text:p>
            </text:section>
            <text:section text:name="artikel_id1-3-2-2-1-3" text:style-name="artikel">
              <text:p text:style-name="artikel_kop_titel"><text:span text:style-name="artikel_kop_label">Artikel</text:span> <text:span text:style-name="artikel_kop_nr">1.2</text:span> Definities</text:p>
              <text:p text:style-name="al">Met “leerkracht” wordt bedoeld een leerkracht met een volledige onderwijsbevoegdheid en een vast contract bij een basisschool in Diemen met een aanstelling in de functie van leraar, of volgers van het traject zij-instroom in het beroep met een scholings- en begeleidingsovereenkomst die verbonden zijn aan een basisschool met standplaats Diemen en een contract heeft met intentie tot overname. </text:p>
            </text:section>
            <text:section text:name="artikel_id1-3-2-2-1-4" text:style-name="artikel">
              <text:p text:style-name="artikel_kop_titel"><text:span text:style-name="artikel_kop_label">Artikel</text:span> <text:span text:style-name="artikel_kop_nr">1.3</text:span> Relatie met andere regelingen</text:p>
              <text:p text:style-name="al">Als de inhoud van de nadere regels onverhoopt strijdig is met de op dat moment geldende huisvestingsverordening of de Huisvestingswet 2014, prevaleren de bepalingen van de huisvestingsverordening of de Huisvestingswet 2014. </text:p>
            </text:section>
            <text:section text:name="artikel_id1-3-2-2-1-5" text:style-name="artikel">
              <text:p text:style-name="artikel_kop_titel"><text:span text:style-name="artikel_kop_label">Artikel</text:span> <text:span text:style-name="artikel_kop_nr">1.4</text:span> Uitwerking en doel</text:p>
              <text:p text:style-name="al">Deze nadere regels worden vastgesteld vanwege de schadelijke gevolgen van een dreigend en langdurend tekort aan leraren in Diemen. Dit kan namelijk leiden tot het naar huis sturen van leerlingen met als gevolg onderwijsachterstanden en het vergroten van (onderwijs)ongelijkheid. De gemeente is zich bewust van de keerzijde van deze nadere regels. Het beperkt de kansen op een woning voor andere woningzoekenden en in het bijzonder voor woningzoekenden met een urgentieverklaring. Daarom wordt terughoudendheid betracht met het voordragen van leraren voor directe bemiddeling.</text:p>
              <text:p text:style-name="al"/>
              <text:p text:style-name="al">Het doel van de directe bemiddeling van leerkrachten is er aan bij te dragen dat het aanbod van leraren in Diemen beter aansluit op de vraag naar leraren en zo te zorgen voor continuïteit van het onderwijs. Leraren die te ver weg wonen van Diemen of in een niet-duurzame situatie in Diemen wonen, komen daarom onder voorwaarden in aanmerking voor directe bemiddeling. </text:p>
            </text:section>
            <text:p text:style-name="hoofdstuk_bottom"/>
          </text:section>
          <text:section text:name="hoofdstuk_id1-3-2-2-2" text:style-name="hoofdstuk">
            <text:p text:style-name="hoofdstuk_kop"><text:span text:style-name="label"/> <text:span text:style-name="nr">2.</text:span> De aanvraag</text:p>
            <text:section text:name="artikel_id1-3-2-2-2-2" text:style-name="artikel">
              <text:p text:style-name="artikel_kop_titel"><text:span text:style-name="artikel_kop_label">Artikel</text:span> <text:span text:style-name="artikel_kop_nr">2.1</text:span> Aanvraag voor directe bemiddeling</text:p>
              <text:list text:style-name="id1-3-2-2-2-2-2">
                <text:list-item text:style-override="id1-3-2-2-2-2-2">
                  <text:number>1.</text:number>
                  <text:p text:style-name="al">Op een aanvraag voor directe bemiddeling van een leraar beslissen burgemeester en wethouders.Burgemeester en wethouders beslissen binnen acht weken na de datum van ontvangst over de aanvraag. Zij kunnen deze termijn eenmaal verlengen met ten hoogste vier weken en maken hun besluit daartoe bekend binnen de in de vorige zin genoemde termijn.</text:p>
                </text:list-item>
                <text:list-item text:style-override="id1-3-2-2-2-2-3">
                  <text:number>2.</text:number>
                  <text:p text:style-name="al">De aanvraag gaat in ieder geval vergezeld van de volgende gegevens en bescheiden:</text:p>
                  <text:list text:style-name="id1-3-2-2-2-2-3-3">
                    <text:list-item text:style-override="id1-3-2-2-2-2-3-3-1">
                      <text:number>a.</text:number>
                      <text:p text:style-name="al">stukken waaruit blijkt dat de aanvrager als woningzoekende is ingeschreven in een aanbodinstrument; </text:p>
                    </text:list-item>
                    <text:list-item text:style-override="id1-3-2-2-2-2-3-3-2">
                      <text:number>b.</text:number>
                      <text:p text:style-name="al">informatie over de aard en de oorsprong van het huisvestingsprobleem dat aan de aanvraag ten grondslag ligt; </text:p>
                    </text:list-item>
                    <text:list-item text:style-override="id1-3-2-2-2-2-3-3-3">
                      <text:number>c.</text:number>
                      <text:p text:style-name="al">informatie over het inkomen en het vermogen van het huishouden van aanvrager.</text:p>
                    </text:list-item>
                    <text:list-item text:style-override="id1-3-2-2-2-2-3-3-4">
                      <text:number>d.</text:number>
                      <text:p text:style-name="al">gegevens waaruit blijkt dat de aanvrager een contract aan de voorwaarden voldoet zoals benoemd is artikel 3.3; minstens 0,8 werktijdfactor waarin is vastgelegd dat hij werkt als een leraar aan een school voor lager onderwijs met als standplaats Diemen.</text:p>
                    </text:list-item>
                  </text:list>
                </text:list-item>
              </text:list>
            </text:section>
            <text:section text:name="artikel_id1-3-2-2-2-3" text:style-name="artikel">
              <text:p text:style-name="artikel_kop_titel"><text:span text:style-name="artikel_kop_label">Artikel</text:span> <text:span text:style-name="artikel_kop_nr">2.2</text:span> Inhoud van de verklaring voor directe bemiddeling</text:p>
              <text:list text:style-name="id1-3-2-2-2-3-2">
                <text:list-item text:style-override="id1-3-2-2-2-3-2">
                  <text:number>1.</text:number>
                  <text:p text:style-name="al">Het college stelt een verklaring vast voor directe bemiddeling.</text:p>
                </text:list-item>
                <text:list-item text:style-override="id1-3-2-2-2-3-3">
                  <text:number>2.</text:number>
                  <text:p text:style-name="al">De verklaring voor directe bemiddeling (hierna: “verklaring”) bevat een zoekprofiel voor woonruimte. </text:p>
                </text:list-item>
                <text:list-item text:style-override="id1-3-2-2-2-3-4">
                  <text:number>3.</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3-5">
                  <text:number>4.</text:number>
                  <text:p text:style-name="al">Het zoekprofiel bevat voorts het zoekgebied waarvoor de verklaring geldig is.</text:p>
                </text:list-item>
                <text:list-item text:style-override="id1-3-2-2-2-3-6">
                  <text:number>5.</text:number>
                  <text:p text:style-name="al">De verklaring bevat verder de volgende informatie:</text:p>
                  <text:list text:style-name="id1-3-2-2-2-3-6-3">
                    <text:list-item text:style-override="id1-3-2-2-2-3-6-3-1">
                      <text:number>a.</text:number>
                      <text:p text:style-name="al">de naam, het adres en de woonplaats van aanvrager en eventuele (toekomstige)medebewoners;</text:p>
                    </text:list-item>
                    <text:list-item text:style-override="id1-3-2-2-2-3-6-3-2">
                      <text:number>b.</text:number>
                      <text:p text:style-name="al">de geboortedatum van aanvrager en eventuele (toekomstige) medebewoners;</text:p>
                    </text:list-item>
                    <text:list-item text:style-override="id1-3-2-2-2-3-6-3-3">
                      <text:number>c.</text:number>
                      <text:p text:style-name="al">het dossiernummer van de aanvraag;</text:p>
                    </text:list-item>
                  </text:list>
                </text:list-item>
                <text:list-item text:style-override="id1-3-2-2-2-3-7">
                  <text:number>5.</text:number>
                  <text:p text:style-name="al">De verklaring voor directe bemiddeling is alleen geldig in de gemeente Diemen. De verklaring is niet overdraagbaar naar een andere gemeente.</text:p>
                </text:list-item>
              </text:list>
            </text:section>
            <text:section text:name="artikel_id1-3-2-2-2-4" text:style-name="artikel">
              <text:p text:style-name="artikel_kop_titel"><text:span text:style-name="artikel_kop_label">Artikel</text:span> <text:span text:style-name="artikel_kop_nr">2.3</text:span> Stappen in de behandeling van een aanvraag</text:p>
              <text:p text:style-name="al">In de procedure bij een aanvraag voor voorrang voor leraren worden minimaal de volgende stappen doorlopen:</text:p>
              <text:list text:style-name="id1-3-2-2-2-4-3">
                <text:list-item text:style-override="id1-3-2-2-2-4-3-1">
                  <text:number>1.</text:number>
                  <text:p text:style-name="al">de aanvraag wordt getoetst op volledigheid zoals bepaald in artikel 2.1</text:p>
                </text:list-item>
                <text:list-item text:style-override="id1-3-2-2-2-4-3-2">
                  <text:number>2.</text:number>
                  <text:p text:style-name="al">is de aanvraag volledig, dan wordt de aanvraag inhoudelijk getoetst aan de voor de aanvraag geldende weigeringsgronden genoemd in artikel 3.1 en 3.2 van de nadere regels;</text:p>
                </text:list-item>
                <text:list-item text:style-override="id1-3-2-2-2-4-3-3">
                  <text:number>3.</text:number>
                  <text:p text:style-name="al">doet geen van de toepasselijke weigeringsgronden zich voor, dan wordt beoordeeld of de aanvrager voldoet aan de eisen zoals genoemd is artikel 3.3 van de nadere regels;</text:p>
                </text:list-item>
                <text:list-item text:style-override="id1-3-2-2-2-4-3-4">
                  <text:number>4.</text:number>
                  <text:p text:style-name="al">indien de aanvraag wordt toegekend, dan wordt het zoekprofiel, met daarin het zoekgebied en het woningtype, bepaald, zie artikel 2.6.3 en 2.6.4 van de huisvestingsverordening en artikel 4 van de nadere regels.</text:p>
                </text:list-item>
              </text:list>
            </text:section>
            <text:section text:name="artikel_id1-3-2-2-2-5" text:style-name="artikel">
              <text:p text:style-name="artikel_kop_titel"><text:span text:style-name="artikel_kop_label">Artikel</text:span> <text:span text:style-name="artikel_kop_nr">2.4</text:span> Onvolledige aanvraag</text:p>
              <text:p text:style-name="al">Een aanvraag is onvolledig als er onvoldoende gegevens bij de aanvraag ingediend zijn om haar te kunnen beoordelen. Daarvan is in ieder geval sprake wanneer de aanvraag niet voldoet aan het bepaalde in artikel 2.1 van de nadere regels. </text:p>
            </text:section>
            <text:section text:name="artikel_id1-3-2-2-2-6" text:style-name="artikel">
              <text:p text:style-name="artikel_kop_titel"><text:span text:style-name="artikel_kop_label">Artikel</text:span> <text:span text:style-name="artikel_kop_nr">2.5</text:span> Motivering en bezwaar bij weigering</text:p>
              <text:p text:style-name="al">Als één van de weigeringsgronden zoals genoemd in artikel 3.1 en artikel 3.2 van toepassing is, of als de aanvrager niet voldoet aan de eisen zoals genoemd in artikel 3.3 van de nadere regels, en de aanvraag wordt geweigerd, dan wordt in het besluit gemotiveerd waarom de aanvraag is afgewezen. Uiteengezet wordt aan welke door de huisvestingsverordening gestelde en in nadere regels uitgewerkte eisen de aanvrager niet voldoet en waarom niet. </text:p>
            </text:section>
            <text:section text:name="artikel_id1-3-2-2-2-7" text:style-name="artikel">
              <text:p text:style-name="artikel_kop_titel"><text:span text:style-name="artikel_kop_label">Artikel</text:span> <text:span text:style-name="artikel_kop_nr">2.6</text:span> Toekennen van de aanvraag</text:p>
              <text:list text:style-name="id1-3-2-2-2-7-2">
                <text:list-item text:style-override="id1-3-2-2-2-7-2">
                  <text:number>1.</text:number>
                  <text:p text:style-name="al">Het college kent op grond van deze nadere regels per kalenderjaar maximaal twee aanvragen toe. </text:p>
                </text:list-item>
                <text:list-item text:style-override="id1-3-2-2-2-7-3">
                  <text:number>2.</text:number>
                  <text:p text:style-name="al">Indien een aanvraag is afgewezen omdat er al twee aanvragen in het betreffende kalenderjaar zijn toegekend kan de aanvrager in het daaropvolgende jaar een nieuwe aanvraag indienen. </text:p>
                </text:list-item>
                <text:list-item text:style-override="id1-3-2-2-2-7-4">
                  <text:number>3.</text:number>
                  <text:p text:style-name="al">De gemeente Diemen behoudt het recht om dit aantal tijdelijk uit te breiden in het jaar dat er in de gemeente Diemen een nieuwe school geopend wordt of een bestaande school substantieel wordt uitgebreid waardoor er plots een grote extra vraag ontstaat naar leerkrachten. </text:p>
                </text:list-item>
              </text:list>
            </text:section>
            <text:p text:style-name="hoofdstuk_bottom"/>
          </text:section>
          <text:section text:name="hoofdstuk_id1-3-2-2-3" text:style-name="hoofdstuk">
            <text:p text:style-name="hoofdstuk_kop"><text:span text:style-name="label"/> <text:span text:style-name="nr">3.</text:span> Weigeringsgronden </text:p>
            <text:section text:name="artikel_id1-3-2-2-3-2" text:style-name="artikel">
              <text:p text:style-name="artikel_kop_titel"><text:span text:style-name="artikel_kop_label">Artikel</text:span> <text:span text:style-name="artikel_kop_nr">3.1</text:span> Algemene weigeringsgronden</text:p>
              <text:list text:style-name="id1-3-2-2-3-2-2">
                <text:list-item text:style-override="id1-3-2-2-3-2-2">
                  <text:number>1.</text:number>
                  <text:p text:style-name="al">De algemene weigeringsgronden urgentieverklaring, artikel 2.9.5 van de huisvestingsverordening, zijn van toepassing met uitzondering van lid i. </text:p>
                </text:list-item>
                <text:list-item text:style-override="id1-3-2-2-3-2-3">
                  <text:number>2.</text:number>
                  <text:p text:style-name="al">Iemand in het huishouden van de aanvrager heeft in de afgelopen vijf jaar een aanbod van een sociale huurwoning in de gemeente Diemen geweigerd of geaccepteerd. </text:p>
                </text:list-item>
                <text:list-item text:style-override="id1-3-2-2-3-2-4">
                  <text:number>3.</text:number>
                  <text:p text:style-name="al">De aanvrager heeft in de afgelopen twee jaar een woning binnen 30 km van Diemen opgezegd. De afstand wordt berekend vanaf de meest dichtbij zijnde gemeentegrens van Diemen.</text:p>
                </text:list-item>
              </text:list>
            </text:section>
            <text:section text:name="artikel_id1-3-2-2-3-3" text:style-name="artikel">
              <text:p text:style-name="artikel_kop_titel"><text:span text:style-name="artikel_kop_label">Artikel</text:span> <text:span text:style-name="artikel_kop_nr">3.2</text:span> Weigeringsgronden:</text:p>
              <text:p text:style-name="al">De aanvrager komt niet in aanmerking voor directe bemiddeling in de volgende gevallen:</text:p>
              <text:list text:style-name="id1-3-2-2-3-3-3">
                <text:list-item text:style-override="id1-3-2-2-3-3-3-1">
                  <text:number>1.</text:number>
                  <text:p text:style-name="al">De aanvrager gaat scheiden of is gescheiden maar bewoont nog met de (ex-)partner één woning;</text:p>
                </text:list-item>
                <text:list-item text:style-override="id1-3-2-2-3-3-3-2">
                  <text:number>2.</text:number>
                  <text:p text:style-name="al">De aanvrager kon het huisvestingsprobleem redelijkerwijs voorkomen of kan het huisvestingsprobleem redelijkerwijs op een andere wijze oplossen. Hiervan is in ieder geval sprake als:</text:p>
                  <text:list text:style-name="id1-3-2-2-3-3-3-2-3">
                    <text:list-item text:style-override="id1-3-2-2-3-3-3-2-3-1">
                      <text:number>-</text:number>
                      <text:p text:style-name="al">De aanvrager niet al dat redelijkerwijs tot zijn mogelijkheden behoort in het werk heeft gesteld om het huisvestingsprobleem te voorkomen of op te lossen;</text:p>
                    </text:list-item>
                    <text:list-item text:style-override="id1-3-2-2-3-3-3-2-3-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3-3-3-2-3-3">
                      <text:number>-</text:number>
                      <text:p text:style-name="al">De aanvrager heeft gelet op zijn inkomen of vermogen de middelen om zelf in een oplossing voor het huisvestingsprobleem te voorzien;</text:p>
                    </text:list-item>
                    <text:list-item text:style-override="id1-3-2-2-3-3-3-2-3-4">
                      <text:number>-</text:number>
                      <text:p text:style-name="al">De aanvrager, gelet op zijn inschrijfduur als woningzoekende, wordt geacht zelf een woning te kunnen vinden binnen een, gelet op de aard en ernst van het huisvestingsprobleem, redelijke termijn.</text:p>
                    </text:list-item>
                  </text:list>
                </text:list-item>
              </text:list>
            </text:section>
            <text:section text:name="artikel_id1-3-2-2-3-4" text:style-name="artikel">
              <text:p text:style-name="artikel_kop_titel"><text:span text:style-name="artikel_kop_label">Artikel</text:span> <text:span text:style-name="artikel_kop_nr">3.3</text:span> Voorwaarden </text:p>
              <text:p text:style-name="al">Om in aanmerking te komen voor directe bemiddeling dient de aanvrager te voldoen aan volgende voorwaarden:</text:p>
              <text:list text:style-name="id1-3-2-2-3-4-3">
                <text:list-item text:style-override="id1-3-2-2-3-4-3-1">
                  <text:number>1.</text:number>
                  <text:p text:style-name="al">De aanvrager dient binnen de in artikel 1.1 beschreven definitie van “leerkracht” te vallen.</text:p>
                </text:list-item>
                <text:list-item text:style-override="id1-3-2-2-3-4-3-2">
                  <text:number>2.</text:number>
                  <text:p text:style-name="al">Het aantal uren dat de aanvrager in Diemen als leerkracht werkt is contractueel vastgelegd en de aanvrager werkt minimaal 0,8 werktijdfactor (wtf) als leraar in Diemen. Het aantal uur mag verdeeld zijn over meer scholen in Diemen. </text:p>
                </text:list-item>
                <text:list-item text:style-override="id1-3-2-2-3-4-3-3">
                  <text:number>3.</text:number>
                  <text:p text:style-name="al">De aanvrager woont op het moment van aanvragen al minstens twee jaar bij een ander huishouden in of de aanvrager woont op het moment van aanvragen al minstens één jaar op minimaal 30 km afstand hemelsbreed van de gemeentegrens van Diemen. De afstand wordt berekend vanaf de meest dichtbij zijnde gemeentegrens van Diemen. </text:p>
                </text:list-item>
              </text:list>
            </text:section>
            <text:section text:name="artikel_id1-3-2-2-3-5" text:style-name="artikel">
              <text:p text:style-name="artikel_kop_titel"><text:span text:style-name="artikel_kop_label">Artikel</text:span> <text:span text:style-name="artikel_kop_nr">4</text:span> Zoekprofiel</text:p>
              <text:list text:style-name="id1-3-2-2-3-5-2">
                <text:list-item text:style-override="id1-3-2-2-3-5-2">
                  <text:number>1.</text:number>
                  <text:p text:style-name="al">Het zoekprofiel bevat het qua ligging, grootte, en aard meest sobere woningtype of de meest sobere woningtypen dat naar het oordeel van burgemeester en wethouders noodzakelijk is voor het oplossen van het huisvestingsprobleem. De aanvrager wordt geen keuze geboden voor een bepaald soort woning of een specifieke buurt binnen Diemen.</text:p>
                </text:list-item>
                <text:list-item text:style-override="id1-3-2-2-3-5-3">
                  <text:number>2.</text:number>
                  <text:p text:style-name="al">Er wordt slechts één woning aangeboden die passend is volgens de criteria in de huisvestingsverordening. Als de aanvrager een woning weigert, dan wordt niet nog een woning aangeboden. </text:p>
                </text:list-item>
              </text:list>
            </text:section>
            <text:section text:name="artikel_id1-3-2-2-3-6" text:style-name="artikel">
              <text:p text:style-name="artikel_kop_titel"><text:span text:style-name="artikel_kop_label">Artikel</text:span> <text:span text:style-name="artikel_kop_nr">5</text:span> Leges</text:p>
              <text:p text:style-name="al">Op grond van artikel 229, eerste lid, aanhef en onder b, van de Gemeentewet kunnen burgemeester en wethouders leges heffen voor de behandeling van een aanvraag voor een urgentieverklaring.</text:p>
              <text:p text:style-name="al">Voor het behandelen van een aanvraag voor directe bemiddeling zal het college daarom ook leges in rekening brengen. De leges heeft dezelfde hoogte als die van een urgentieverklaring. De verantwoordelijkheid voor het betalen van de leges ligt bij de aanvrager. </text:p>
            </text:section>
            <text:section text:name="artikel_id1-3-2-2-3-7" text:style-name="artikel">
              <text:p text:style-name="artikel_kop_titel"><text:span text:style-name="artikel_kop_label">Artikel</text:span> <text:span text:style-name="artikel_kop_nr">6</text:span> Inwerkingtreding</text:p>
              <text:p text:style-name="al">Deze nadere regels treden in werking per 1 november 2021. </text:p>
            </text:section>
            <text:section text:name="artikel_id1-3-2-2-3-8" text:style-name="artikel">
              <text:p text:style-name="artikel_kop_titel"><text:span text:style-name="artikel_kop_label">Artikel</text:span> <text:span text:style-name="artikel_kop_nr">7</text:span> Citeertitel</text:p>
              <text:p text:style-name="al">Deze nadere regels worden aangehaald als “Nadere regels directe bemiddeling huisvesting leerkrachten Diemen 2021”.</text:p>
            </text:section>
            <text:section text:name="artikel_id1-3-2-2-3-9" text:style-name="artikel">
              <text:p text:style-name="artikel_kop_titel"><text:span text:style-name="artikel_kop_label">Artikel</text:span> <text:span text:style-name="artikel_kop_nr">8</text:span> Ondertekening</text:p>
              <text:p text:style-name="al">Aldus besloten in de vergadering van het college van burgemeester en wethouders van de gemeente Diemen d.d. 19 oktober 2021.</text:p>
            </text:section>
            <text:p text:style-name="hoofdstuk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Het college van burgemeester en wethouders van de gemeente Diemen,</text:span></text:p>
          </text:section>
          <text:section text:name="ondertekening_id1-3-2-3-3">
            <text:p><text:span text:style-name="functie">T. Kemper</text:span></text:p>
            <text:p><text:span text:style-name="functie">Gemeentesecretaris a.i.</text:span></text:p>
          </text:section>
          <text:section text:name="ondertekening_id1-3-2-3-4">
            <text:p><text:span text:style-name="functie">E. Boo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99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eerste lid, van de Huisvestingswet 2014]|[1.0:c:BWBR0035303&amp;artikel=4&amp;lid=1&amp;g=2021-07-01</meta:user-defined>
    <meta:user-defined meta:name="DC.source">artikel 4:81, eerste lid, van de Algemene wet bestuursrecht]|[1.0:c:BWBR0005537&amp;artikel=4%3A81&amp;lid=1&amp;g=2021-10-01</meta:user-defined>
    <meta:user-defined meta:name="DC.source">https://lokaleregelgeving.overheid.nl/CVDR662463</meta:user-defined>
    <meta:user-defined meta:name="DCTERMS.alternative">Nadere regels directe bemiddeling huisvesting leerkrachten Diemen 2021</meta:user-defined>
    <dc:language>nl</dc:language>
    <meta:user-defined meta:name="OVERHEIDop.locatietype/OVERHEIDop.gebiedsmarkering">Gemeente</meta:user-defined>
    <meta:user-defined meta:name="DC.title">Nadere regels directe bemiddeling huisvesting leerkrachten Diemen 2021</meta:user-defined>
    <meta:user-defined meta:name="DCTERMS.W3CDTF/DCTERMS.available">2021-11-03</meta:user-defined>
    <meta:user-defined meta:name="DCTERMS.W3CDTF/OVERHEIDop.jaargang">2021</meta:user-defined>
    <meta:user-defined meta:name="OVERHEIDop.publicationIssue">389979</meta:user-defined>
    <meta:user-defined meta:name="OVERHEIDop.betreftRegeling">CVDR663650_1</meta:user-defined>
    <meta:user-defined meta:name="xs:date/OVERHEIDop.startdatum">2021-11-04</meta:user-defined>
    <meta:user-defined meta:name="OVERHEIDop.GmbID/DC.identifier">gmb-2021-389979</meta:user-defined>
    <meta:user-defined meta:name="OVERHEIDop.versieInformatie"/>
  </office:meta>
</office:document-meta>
</file>