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, Sluytermanwei 4 Jorwert, (11049101) Heiligenbeeldenmarkt, op 13 en 14 november 2021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997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7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7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accepteerde kennisgevingsevenement, Sluytermanwei 4 Jorwert, (11049101) Heiligenbeeldenmarkt, op 13 en 14 november 2021.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977</meta:user-defined>
    <meta:user-defined meta:name="OVERHEIDop.GmbID/DC.identifier">gmb-2021-389977</meta:user-defined>
    <meta:user-defined meta:name="OVERHEIDop.versieInformatie"/>
  </office:meta>
</office:document-meta>
</file>