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nkelaar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1 heeft de gemeente een aanvraag ontvangen voor een omgevingsvergunning voor het aanleggen van een uitweg aan de Bonkelaar 3 te Mijdrecht De aanvraag is geregistreerd onder zaaknummer: 21.0010829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 november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8997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7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97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Bonkelaar te Mijdrecht.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9971</meta:user-defined>
    <meta:user-defined meta:name="OVERHEIDop.GmbID/DC.identifier">gmb-2021-389971</meta:user-defined>
    <meta:user-defined meta:name="OVERHEIDop.versieInformatie"/>
  </office:meta>
</office:document-meta>
</file>