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aan Ds. Witteveenlaan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s. Witteveenlaan 14 het plaatsen van een nokverhoging 3852 B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99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Ds. Witteveenlaan 14 te Er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70</meta:user-defined>
    <meta:user-defined meta:name="OVERHEIDop.GmbID/DC.identifier">gmb-2021-389970</meta:user-defined>
    <meta:user-defined meta:name="OVERHEIDop.versieInformatie"/>
  </office:meta>
</office:document-meta>
</file>