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de Vriesstraat 3 te Sevenum ( Kavel 5 C en 5 D locatie Greenport ), verlenging beslistermijn omgevingsvergunning (besluitdatum 5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venum, Maarten de Vriesstraat 3, verlenging beslistermijn.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lozen van afvalwater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99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25.26 379964.62</meta:user-defined>
    <meta:user-defined meta:name="DC.title">Maarten de Vriesstraat 3 te Sevenum ( Kavel 5 C en 5 D locatie Greenport ), verlenging beslistermijn omgevingsvergunning (besluitdatum 5 februari 2021)</meta:user-defined>
    <meta:user-defined meta:name="OVERHEID.PostcodeHuisnummer/OVERHEIDop.postcodeHuisnummer">5975RW 3</meta:user-defined>
    <meta:user-defined meta:name="OVERHEIDop.straatnaam">Maarten de Vriesstraat</meta:user-defined>
    <meta:user-defined meta:name="OVERHEIDop.woonplaats">Sevenu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997</meta:user-defined>
    <meta:user-defined meta:name="OVERHEIDop.GmbID/DC.identifier">gmb-2021-38997</meta:user-defined>
    <meta:user-defined meta:name="OVERHEIDop.versieInformatie"/>
  </office:meta>
</office:document-meta>
</file>