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Pierslân Goutum-Súd, (11049183) Lampion optocht, op 11 november 202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9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Pierslân Goutum-Súd, (11049183) Lampion optocht, op 11 november 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69</meta:user-defined>
    <meta:user-defined meta:name="OVERHEIDop.GmbID/DC.identifier">gmb-2021-389969</meta:user-defined>
    <meta:user-defined meta:name="OVERHEIDop.versieInformatie"/>
  </office:meta>
</office:document-meta>
</file>