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hol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een melding ontvangen voor activiteiten waarvoor geen vergunningplicht geldt op locatie Schipholtstraat 13. Het betreft het kappen van 1 beuk. De melding is geregistreerd onder zaaknummer V-2021-64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9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ipholtstraat 13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968</meta:user-defined>
    <meta:user-defined meta:name="OVERHEIDop.GmbID/DC.identifier">gmb-2021-389968</meta:user-defined>
    <meta:user-defined meta:name="OVERHEIDop.versieInformatie"/>
  </office:meta>
</office:document-meta>
</file>