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ken van Miertstraat ong (nabij nummer 8 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activiteitenbesluit milieubeheer ontvangen voor activiteiten waarvoor geen vergunningplicht geldt op locatie Deken van Miertstraat ong (nabij nummer 8 ) te Veghel. De melding is geregistreerd onder zaaknummer AMVB-2021-151. De melding betreft:</text:p>
            <text:p text:style-name="common-al">Gasdrukregelinstallatie in kaststation (aflever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9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ken van Miertstraat ong (nabij nummer 8 ) te Vegh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66</meta:user-defined>
    <meta:user-defined meta:name="OVERHEIDop.GmbID/DC.identifier">gmb-2021-389966</meta:user-defined>
    <meta:user-defined meta:name="OVERHEIDop.versieInformatie"/>
  </office:meta>
</office:document-meta>
</file>