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47496, Grotestraat/Pastoor van Kesselhof Waalwijk, percelen met kadastraal kenmerk Waalwijk, sectie D, nummers 2153, 2150, 2149,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1 een besluit genomen op de aanvraag omgevingsvergunning met zaaknummer 2021-047496 voor bouwen 3 trappenhuizen en aanpassen 3 vluchttrappen op locatie Grotestraat/Pastoor van Kesselhof, percelen met kadastraal kenmerk Waalwijk, sectie D, nummers 2153, 2150, 2149, in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2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6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rotestraat 54, 5141HB Waalwijk</meta:user-defined>
    <dc:language>nl</dc:language>
    <meta:user-defined meta:name="OVERHEIDop.locatietype/OVERHEIDop.gebiedsmarkering">Punt</meta:user-defined>
    <meta:user-defined meta:name="DC.title">Besluit omgevingsvergunning-2021-047496, Grotestraat/Pastoor van Kesselhof Waalwijk, percelen met kadastraal kenmerk Waalwijk, sectie D, nummers 2153, 2150, 2149,Waalwijk</meta:user-defined>
    <meta:user-defined meta:name="DCTERMS.W3CDTF/DCTERMS.available">2021-11-03</meta:user-defined>
    <meta:user-defined meta:name="DCTERMS.W3CDTF/OVERHEIDop.jaargang">2021</meta:user-defined>
    <meta:user-defined meta:name="OVERHEIDop.publicationIssue">389963</meta:user-defined>
    <meta:user-defined meta:name="OVERHEIDop.GmbID/DC.identifier">gmb-2021-389963</meta:user-defined>
    <meta:user-defined meta:name="OVERHEIDop.versieInformatie"/>
  </office:meta>
</office:document-meta>
</file>